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uiten A Kanaal West III (nabij Overdijksterweg 12), Sellingen, plaatsen telecommunicatiemast, datum: 22 december 2025, uiterlijk op 30 maart 2026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76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en beslistermijn: Ruiten A Kanaal West III (nabij Overdijksterweg 12), Sellingen, plaatsen telecommunicatiemast, datum: 22 december 2025, uiterlijk op 30 maart 2026 wordt een beslissing op deze aanvraag genomen;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71</meta:user-defined>
    <meta:user-defined meta:name="OVERHEIDop.GmbID/DC.identifier">gmb-2026-77671</meta:user-defined>
    <meta:user-defined meta:name="OVERHEIDop.versieInformatie"/>
  </office:meta>
</office:document-meta>
</file>