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de nooduitgang en aanpassingen onderhoud in de Kleine kerk, Westeinde 99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inde 99, Schermerhorn<text:span text:style-name="nadrukvet">; </text:span>het verplaatsen van de nooduitgang en aanpassingen onderhoud in de Kleine kerk</text:p>
            <text:p text:style-name="common-al">
            
          </text:p>
            <text:p text:style-name="common-al">Datum ontvangst: 05-01-2026</text:p>
            <text:p text:style-name="common-al">Zaaknummer: 000013442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6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424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aangevraagd: het verplaatsen van de nooduitgang en aanpassingen onderhoud in de Kleine kerk, Westeinde 99, Schermerhor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67</meta:user-defined>
    <meta:user-defined meta:name="OVERHEIDop.GmbID/DC.identifier">gmb-2026-7767</meta:user-defined>
    <meta:user-defined meta:name="OVERHEIDop.versieInformatie"/>
  </office:meta>
</office:document-meta>
</file>