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aadhuisstraat 2, 1541 JC Koog aan de Zaan - het plaatsen van een tussenwand tussen woning en afhaalrestaurant i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0915 - het plaatsen van een tussenwand tussen woning en afhaalrestaurant in de woonkamer -  op de locatie Raadhuisstraat 2, 1541 JC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7-02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66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15</meta:user-defined>
    <dc:language>nl</dc:language>
    <meta:user-defined meta:name="OVERHEIDop.locatietype/OVERHEIDop.gebiedsmarkering">Punt</meta:user-defined>
    <meta:user-defined meta:name="DC.title">Intrekking aanvraag omgevingsvergunning - Raadhuisstraat 2, 1541 JC Koog aan de Zaan - het plaatsen van een tussenwand tussen woning en afhaalrestaurant in de woonkam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69</meta:user-defined>
    <meta:user-defined meta:name="OVERHEIDop.GmbID/DC.identifier">gmb-2026-77669</meta:user-defined>
    <meta:user-defined meta:name="OVERHEIDop.versieInformatie"/>
  </office:meta>
</office:document-meta>
</file>