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an het omgevingsplan aan Zandheuvelweg 7, 3744M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02-2026 een aanvraag voor een omgevingsvergunning ontvangen. De vergunning is aangevraagd voor het afwijken van de regels van het omgevingsplan aan Zandheuvelweg 7, 3744M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766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2531</meta:user-defined>
    <meta:user-defined meta:name="DCTERMS.abstract">het afwijken van de regels va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de regels van het omgevingsplan aan Zandheuvelweg 7, 3744MN Baar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66</meta:user-defined>
    <meta:user-defined meta:name="OVERHEIDop.GmbID/DC.identifier">gmb-2026-77666</meta:user-defined>
    <meta:user-defined meta:name="OVERHEIDop.versieInformatie"/>
  </office:meta>
</office:document-meta>
</file>