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Kleverlaan en Delftlaan 2011DG Haarlem, 0392-2026-0019433, het evenement Soellaart Outdoor &amp; Wintersport Tentenshow, op 25-05-2026 10:00 t/m 17:00, verzonden 17-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66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6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6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9433</meta:user-defined>
    <meta:user-defined meta:name="DCTERMS.abstract">het evenement Soellaart Outdoor &amp; Wintersport Tentenshow</meta:user-defined>
    <dc:language>nl</dc:language>
    <meta:user-defined meta:name="OVERHEIDop.locatietype/OVERHEIDop.gebiedsmarkering">Punt</meta:user-defined>
    <meta:user-defined meta:name="DC.title">Gemeente Haarlem, vergunning verleend, t.h.v. Kleverlaan en Delftlaan 2011DG Haarlem, 0392-2026-0019433, het evenement Soellaart Outdoor &amp; Wintersport Tentenshow, op 25-05-2026 10:00 t/m 17:00, verzonden 17-02-2026</meta:user-defined>
    <meta:user-defined meta:name="DCTERMS.W3CDTF/DCTERMS.available">2026-02-19</meta:user-defined>
    <meta:user-defined meta:name="DCTERMS.W3CDTF/OVERHEIDop.jaargang">2026</meta:user-defined>
    <meta:user-defined meta:name="OVERHEIDop.publicationIssue">77663</meta:user-defined>
    <meta:user-defined meta:name="OVERHEIDop.GmbID/DC.identifier">gmb-2026-77663</meta:user-defined>
    <meta:user-defined meta:name="OVERHEIDop.versieInformatie"/>
  </office:meta>
</office:document-meta>
</file>