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0, aanvraag omgevingsvergunning appartementen gebouw met 3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76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rnhardstraat 0, aanvraag omgevingsvergunning appartementen gebouw met 36 wooneenhe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62</meta:user-defined>
    <meta:user-defined meta:name="OVERHEIDop.GmbID/DC.identifier">gmb-2026-77662</meta:user-defined>
    <meta:user-defined meta:name="OVERHEIDop.versieInformatie"/>
  </office:meta>
</office:document-meta>
</file>