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kaat 1, 8305BC Emmeloord: het plaatsen van een Energie opslag 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aanvraag om Omgevingsvergunning binnen gekomen voor deze locatie. De aanvraag is geregistreerd onder zaaknummer Z2026-0000063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6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3</meta:user-defined>
    <meta:user-defined meta:name="DCTERMS.abstract">Dukaat 1, 8305BC Emmeloord: het plaatsen van een Energie opslag systeem </meta:user-defined>
    <dc:language>nl</dc:language>
    <meta:user-defined meta:name="OVERHEIDop.locatietype/OVERHEIDop.gebiedsmarkering">Vlak</meta:user-defined>
    <meta:user-defined meta:name="DC.title">Aanvraag vergunning Dukaat 1, 8305BC Emmeloord: het plaatsen van een Energie opslag systee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60</meta:user-defined>
    <meta:user-defined meta:name="OVERHEIDop.GmbID/DC.identifier">gmb-2026-77660</meta:user-defined>
    <meta:user-defined meta:name="OVERHEIDop.versieInformatie"/>
  </office:meta>
</office:document-meta>
</file>