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ilgenlaan 83, Zwanenburg - Nieuwbouwen basisschool De Zwaan inclusief school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nieuwbouwen van basisschool De Zwaan inclusief schoolplein.</text:p>
            <text:p text:style-name="common-al">Aanvrager: Gemeente Haarlemmermeer</text:p>
            <text:p text:style-name="common-al">Zaaknummer: OD2026-0010252</text:p>
            <text:p text:style-name="common-al">DSO nummer: 2026021101266</text:p>
            <text:p text:style-name="common-al">Ontvangstdatum aanvraag: 11-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6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252</meta:user-defined>
    <meta:user-defined meta:name="DCTERMS.abstract">het nieuwbouwen van basisschool De Zwaan inclusief schoolplei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ilgenlaan 83, Zwanenburg - Nieuwbouwen basisschool De Zwaan inclusief schoolplein</meta:user-defined>
    <meta:user-defined meta:name="DCTERMS.W3CDTF/DCTERMS.available">2026-02-19</meta:user-defined>
    <meta:user-defined meta:name="DCTERMS.W3CDTF/OVERHEIDop.jaargang">2026</meta:user-defined>
    <meta:user-defined meta:name="OVERHEIDop.publicationIssue">77659</meta:user-defined>
    <meta:user-defined meta:name="OVERHEIDop.GmbID/DC.identifier">gmb-2026-77659</meta:user-defined>
    <meta:user-defined meta:name="OVERHEIDop.versieInformatie"/>
  </office:meta>
</office:document-meta>
</file>