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ak) - Wilhelminapark 15 2342A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helminapark 15 2342AD Oegstgeest - het intern wijzigen van de woning (muurdoorbraak) (18-02-2026/ Z/25/22712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76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7122</meta:user-defined>
    <meta:user-defined meta:name="DCTERMS.abstract">het intern wijzigen van de woning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ak) - Wilhelminapark 15 2342AD Oegstgeest</meta:user-defined>
    <meta:user-defined meta:name="DCTERMS.W3CDTF/DCTERMS.available">2026-02-19</meta:user-defined>
    <meta:user-defined meta:name="DCTERMS.W3CDTF/OVERHEIDop.jaargang">2026</meta:user-defined>
    <meta:user-defined meta:name="OVERHEIDop.externeBijlage">OEGSTGEEST_202602_GFO_ZAKEN_828338_00. Omgeving...|exb-2026-6038</meta:user-defined>
    <meta:user-defined meta:name="OVERHEIDop.publicationIssue">77656</meta:user-defined>
    <meta:user-defined meta:name="OVERHEIDop.GmbID/DC.identifier">gmb-2026-77656</meta:user-defined>
    <meta:user-defined meta:name="OVERHEIDop.versieInformatie"/>
  </office:meta>
</office:document-meta>
</file>