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– Ingetrokken aanvraag - omgevingsvergunning - realiseren van een overkapping aan de achterzijde - Hopveld 7, 5467KA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op 9 januari 2026 ingediende aanvraag om een omgevingsvergunning (met kenmerk OW-2026-0091) voor het realiseren van een overkapping aan de achterzijde is door de aanvrager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77655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655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W-2026-0091</meta:user-defined>
    <meta:user-defined meta:name="DCTERMS.abstract">Gemeente Meierijstad – Ingetrokken aanvraag - omgevingsvergunning - realiseren van een overkapping aan de achterzijde - Hopveld 7, 5467KA Veghel</meta:user-defined>
    <dc:language>nl</dc:language>
    <meta:user-defined meta:name="OVERHEIDop.locatietype/OVERHEIDop.gebiedsmarkering">Adres</meta:user-defined>
    <meta:user-defined meta:name="DC.title">Gemeente Meierijstad – Ingetrokken aanvraag - omgevingsvergunning - realiseren van een overkapping aan de achterzijde - Hopveld 7, 5467KA Veghel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655</meta:user-defined>
    <meta:user-defined meta:name="OVERHEIDop.GmbID/DC.identifier">gmb-2026-77655</meta:user-defined>
    <meta:user-defined meta:name="OVERHEIDop.versieInformatie"/>
  </office:meta>
</office:document-meta>
</file>