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s Aardvletterweg 8A, 3417 XL Montfoort en Mosterdmolenweg 1-1, 3417 XM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11 februari 2026 besloten over te gaan tot vaststelling van de volgende nummeraanduidingen: Aardvletterweg 8A, 3417 XL Montfoort en Mosterdmolenweg 1-1, 3417 XM Montfoort met betrekking tot de verleende omgevingsvergunning voor het nieuwbouwen van twee bedrijfsunits. Het huisnummerbesluit is op 11 februari 2026 verzonden aan de aanvrager.</text:p>
            <text:p text:style-name="common-al">Referentienummer zaaksysteem: 607762 Documentnummer: 903567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- het referentienummer zaaksysteem: 607762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76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oor de locaties Aardvletterweg 8A, 3417 XL Montfoort en Mosterdmolenweg 1-1, 3417 XM Montfoort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54</meta:user-defined>
    <meta:user-defined meta:name="OVERHEIDop.GmbID/DC.identifier">gmb-2026-77654</meta:user-defined>
    <meta:user-defined meta:name="OVERHEIDop.versieInformatie"/>
  </office:meta>
</office:document-meta>
</file>