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perceel gemeente Dronten (DTN01) kadastraal nummer sectie B nummer 4344 (Haagschelaa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44 en is aangevraagd voor het bouwen van een woning op perceel gemeente Dronten (DTN01) kadastraal nummer sectie B nummer 4344 (Haagschelaa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februari 2026. De gemeente neemt daarover waarschijnlijk uiterlijk voor 14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76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44</meta:user-defined>
    <dc:language>nl</dc:language>
    <meta:user-defined meta:name="OVERHEIDop.locatietype/OVERHEIDop.gebiedsmarkering">Perceel</meta:user-defined>
    <meta:user-defined meta:name="DC.title">Aanvraag vergunning voor het bouwen van een woning op perceel gemeente Dronten (DTN01) kadastraal nummer sectie B nummer 4344 (Haagschelaan)</meta:user-defined>
    <meta:user-defined meta:name="DCTERMS.W3CDTF/DCTERMS.available">2026-02-19</meta:user-defined>
    <meta:user-defined meta:name="DCTERMS.W3CDTF/OVERHEIDop.jaargang">2026</meta:user-defined>
    <meta:user-defined meta:name="OVERHEIDop.publicationIssue">77652</meta:user-defined>
    <meta:user-defined meta:name="OVERHEIDop.GmbID/DC.identifier">gmb-2026-77652</meta:user-defined>
    <meta:user-defined meta:name="OVERHEIDop.versieInformatie"/>
  </office:meta>
</office:document-meta>
</file>