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31 C, 1544 BB Zaandijk - het wijzigen van de achtergevel van de woning in beschermd stads-en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279 - het wijzigen van de achtergevel van de woning in beschermd stads-en dorpsgezicht - op de locatie Lagedijk 31 C, 1544 BB Zaandijk</text:p>
            <text:p text:style-name="common-al">
            
          </text:p>
            <text:p text:style-name="common-al">Aanvraag ontvangen: 0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765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79</meta:user-defined>
    <dc:language>nl</dc:language>
    <meta:user-defined meta:name="OVERHEIDop.locatietype/OVERHEIDop.gebiedsmarkering">Punt</meta:user-defined>
    <meta:user-defined meta:name="DC.title">Aanvraag omgevingsvergunning - Lagedijk 31 C, 1544 BB Zaandijk - het wijzigen van de achtergevel van de woning in beschermd stads-en dorpsgezi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51</meta:user-defined>
    <meta:user-defined meta:name="OVERHEIDop.GmbID/DC.identifier">gmb-2026-77651</meta:user-defined>
    <meta:user-defined meta:name="OVERHEIDop.versieInformatie"/>
  </office:meta>
</office:document-meta>
</file>