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Provincialeweg 25 (Zaandam CS), Zaandam - Aanpassen sporenlay-out emplace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het sporenlay-out emplacement</text:p>
            <text:p text:style-name="common-al">Aanvrager: ProRail B.V. </text:p>
            <text:p text:style-name="common-al">Zaaknummer: OD2025-0042651</text:p>
            <text:p text:style-name="common-al">DSO nummer: 2025121801707</text:p>
            <text:p text:style-name="common-al">Ontvangstdatum aanvraag: 18-12-2025</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76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651</meta:user-defined>
    <meta:user-defined meta:name="DCTERMS.abstract">Zaandam, aanpassen sporenlay-out emplacemen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Provincialeweg 25 (Zaandam CS), Zaandam - Aanpassen sporenlay-out emplacement</meta:user-defined>
    <meta:user-defined meta:name="DCTERMS.W3CDTF/DCTERMS.available">2026-02-19</meta:user-defined>
    <meta:user-defined meta:name="DCTERMS.W3CDTF/OVERHEIDop.jaargang">2026</meta:user-defined>
    <meta:user-defined meta:name="OVERHEIDop.publicationIssue">77650</meta:user-defined>
    <meta:user-defined meta:name="OVERHEIDop.GmbID/DC.identifier">gmb-2026-77650</meta:user-defined>
    <meta:user-defined meta:name="OVERHEIDop.versieInformatie"/>
  </office:meta>
</office:document-meta>
</file>