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leidingen, Jupiterstraat 2624G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2-2026 </text:p>
            <text:p text:style-name="common-al">Jupiterstraat 2624GZ Delft, |het aanleggen van leiding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6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764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4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4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68</meta:user-defined>
    <meta:user-defined meta:name="DCTERMS.abstract">1A.6 HDD onder sp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leggen van leidingen, Jupiterstraat 2624GZ Delft</meta:user-defined>
    <meta:user-defined meta:name="DCTERMS.W3CDTF/DCTERMS.available">2026-02-19</meta:user-defined>
    <meta:user-defined meta:name="DCTERMS.W3CDTF/OVERHEIDop.jaargang">2026</meta:user-defined>
    <meta:user-defined meta:name="OVERHEIDop.publicationIssue">77649</meta:user-defined>
    <meta:user-defined meta:name="OVERHEIDop.GmbID/DC.identifier">gmb-2026-77649</meta:user-defined>
    <meta:user-defined meta:name="OVERHEIDop.versieInformatie"/>
  </office:meta>
</office:document-meta>
</file>