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1-1 107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veranderen van de achtergevel op de eerste verdieping </text:p>
            <text:p text:style-name="common-al">Zaakadres: Van Baerlestraat 1-1 1071AL Amsterdam</text:p>
            <text:p text:style-name="common-al">Datum ontvangst: 19-11-2025</text:p>
            <text:p text:style-name="common-al">Zaaknummer: Z2025-049386</text:p>
            <text:p text:style-name="common-al">DSO-nummer: 2025111901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86</meta:user-defined>
    <meta:user-defined meta:name="DCTERMS.abstract">realiseren van een muurdoorbraak en veranderen van de achtergevel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1-1 1071AL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64</meta:user-defined>
    <meta:user-defined meta:name="OVERHEIDop.GmbID/DC.identifier">gmb-2026-7764</meta:user-defined>
    <meta:user-defined meta:name="OVERHEIDop.versieInformatie"/>
  </office:meta>
</office:document-meta>
</file>