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anleg houten vlonder in achtertuin, Bolspil 38 (kavel 84) 8044WK Zwolle [Zaaknummer 0193ESUITE34970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4-02-2026</text:p>
            <text:p text:style-name="common-al">
            <text:span text:style-name="nadrukvet">Locatie:</text:span> Bolspil 38 8044WK Zwolle, kavel 84 </text:p>
            <text:p text:style-name="common-al">
            <text:span text:style-name="nadrukvet">Zaakomschrijving:</text:span> het aanleggen van een houten vlonder in de achtertuin</text:p>
            <text:p text:style-name="common-al">
            <text:span text:style-name="nadrukvet">Zaaknummer:</text:span> 0193ESUITE34970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34970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3497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7638</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638</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638</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49702026</meta:user-defined>
    <meta:user-defined meta:name="DCTERMS.abstract">het aanleggen van een houten vlonder in de achter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aanleg houten vlonder in achtertuin, Bolspil 38 (kavel 84) 8044WK Zwolle [Zaaknummer 0193ESUITE349702026]</meta:user-defined>
    <meta:user-defined meta:name="DCTERMS.W3CDTF/DCTERMS.available">2026-02-19</meta:user-defined>
    <meta:user-defined meta:name="DCTERMS.W3CDTF/OVERHEIDop.jaargang">2026</meta:user-defined>
    <meta:user-defined meta:name="OVERHEIDop.publicationIssue">77638</meta:user-defined>
    <meta:user-defined meta:name="OVERHEIDop.GmbID/DC.identifier">gmb-2026-77638</meta:user-defined>
    <meta:user-defined meta:name="OVERHEIDop.versieInformatie"/>
  </office:meta>
</office:document-meta>
</file>