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woning, Burg.Backxlaan 287 7711 A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6</text:p>
            <text:p text:style-name="common-al">
            <text:span text:style-name="nadrukvet">Locatie:</text:span> Burg.Backxlaan 287 7711 AD Nieuwleus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/26/79474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47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47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762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2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2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474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Burg.Backxlaan 287 7711 AD Nieuwleus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77622</meta:user-defined>
    <meta:user-defined meta:name="OVERHEIDop.GmbID/DC.identifier">gmb-2026-77622</meta:user-defined>
    <meta:user-defined meta:name="OVERHEIDop.versieInformatie"/>
  </office:meta>
</office:document-meta>
</file>