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lhelminapark 42, 5041E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december 2025, geregistreerd onder zaak(nummer) Z2025-00015373, aangaande:</text:p>
            <text:p text:style-name="common-al">Omschrijving/naam: <text:span text:style-name="nadrukvet">plaatsen van handelsreclame</text:span></text:p>
            <text:p text:style-name="common-al">Locatie/adres: <text:span text:style-name="nadrukvet">Wilhelminapark 42, 5041E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37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37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62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2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2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15373</meta:user-defined>
    <meta:user-defined meta:name="DCTERMS.abstract">Z2025-00015373 - plaatsen van handelsreclam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, Wilhelminapark 42, 5041EC Tilburg</meta:user-defined>
    <meta:user-defined meta:name="OVERHEIDop.datumEindeReactietermijn">2026-03-31</meta:user-defined>
    <meta:user-defined meta:name="OVERHEIDop.terinzageleggingBG">https://jeleefomgeving.nl/inzien/001172773/8794f396-2705-4aef-9210-04ad1a0af0c1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621</meta:user-defined>
    <meta:user-defined meta:name="OVERHEIDop.GmbID/DC.identifier">gmb-2026-77621</meta:user-defined>
    <meta:user-defined meta:name="OVERHEIDop.versieInformatie"/>
  </office:meta>
</office:document-meta>
</file>