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Crommelinbaan 39, Cruquius - Aanpassen stoep t.b.v. in- en uitrit werkplaat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aanpassen van de stoep ten behoeve van een in- en uitrit voor de werkplaats</text:p>
            <text:p text:style-name="common-al">Aanvrager: Reco Groep B.V.</text:p>
            <text:p text:style-name="common-al">Zaaknummer: OD2025-0035903</text:p>
            <text:p text:style-name="common-al">DSO nummer: 2025111901799</text:p>
            <text:p text:style-name="common-al">Ontvangstdatum aanvraag: 19-11-2025</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7762</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62</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62</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35903</meta:user-defined>
    <meta:user-defined meta:name="DCTERMS.abstract">het aanpassen van de stoep ten behoeve van een in- en uitrit voor de werkplaats</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Crommelinbaan 39, Cruquius - Aanpassen stoep t.b.v. in- en uitrit werkplaats</meta:user-defined>
    <meta:user-defined meta:name="DCTERMS.W3CDTF/DCTERMS.available">2026-01-08</meta:user-defined>
    <meta:user-defined meta:name="DCTERMS.W3CDTF/OVERHEIDop.jaargang">2026</meta:user-defined>
    <meta:user-defined meta:name="OVERHEIDop.publicationIssue">7762</meta:user-defined>
    <meta:user-defined meta:name="OVERHEIDop.GmbID/DC.identifier">gmb-2026-7762</meta:user-defined>
    <meta:user-defined meta:name="OVERHEIDop.versieInformatie"/>
  </office:meta>
</office:document-meta>
</file>