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port BSO aan Kerkpolderweg 12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12 2625EB Delft | het realiseren van een Sport BSO | 17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2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76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2</meta:user-defined>
    <meta:user-defined meta:name="DCTERMS.abstract">BSO het sport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port BSO aan Kerkpolderweg 12 2625EB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18</meta:user-defined>
    <meta:user-defined meta:name="OVERHEIDop.GmbID/DC.identifier">gmb-2026-77618</meta:user-defined>
    <meta:user-defined meta:name="OVERHEIDop.versieInformatie"/>
  </office:meta>
</office:document-meta>
</file>