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rkenlaan 6, 8302AJ Emmeloord: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Omgevingsvergunning verleend voor deze locatie. Het gaat om het plaatsen van zonwe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6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rkenlaan 6, 8302AJ Emmeloord: Omgevingsvergunning 17 februari 2026 het plaatsen van zonwering</meta:user-defined>
    <dc:language>nl</dc:language>
    <meta:user-defined meta:name="OVERHEIDop.locatietype/OVERHEIDop.gebiedsmarkering">Vlak</meta:user-defined>
    <meta:user-defined meta:name="DC.title">Besluit omgevingsvergunning Berkenlaan 6, 8302AJ Emmeloord: het plaatsen van zonwer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17</meta:user-defined>
    <meta:user-defined meta:name="OVERHEIDop.GmbID/DC.identifier">gmb-2026-77617</meta:user-defined>
    <meta:user-defined meta:name="OVERHEIDop.versieInformatie"/>
  </office:meta>
</office:document-meta>
</file>