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Nieuwstraat 64 (zaaknummer 3214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House of Kopi</text:span> aan de <text:span text:style-name="nadrukvet">Nieuwstraat 64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exploitatievergunning op grond van artikel 2:28/2:28A van de Algemene Plaatselijke Verordening Zwolle 2024 voor het uitoefenen van een horecabedrijf 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6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, Nieuwstraat 64 (zaaknummer 32149-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02</meta:user-defined>
    <meta:user-defined meta:name="OVERHEIDop.GmbID/DC.identifier">gmb-2026-77602</meta:user-defined>
    <meta:user-defined meta:name="OVERHEIDop.versieInformatie"/>
  </office:meta>
</office:document-meta>
</file>