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rie nieuwbouwwoningen, aan Griftdijk Noord 21 en 21A, 6663AA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drie nieuwbouwwoningen aan Griftdijk Noord 21 en 21A, 6663AA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7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6. De gemeente neemt daarover waarschijnlijk 1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6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3</meta:user-defined>
    <meta:user-defined meta:name="DCTERMS.abstract">Betreft: Aanvraag op locatie Griftdijk Noord 21 en 21A, 6663AA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drie nieuwbouwwoningen, aan Griftdijk Noord 21 en 21A, 6663AA Lent</meta:user-defined>
    <meta:user-defined meta:name="OVERHEIDop.datumEindeReactietermijn">2026-04-10</meta:user-defined>
    <meta:user-defined meta:name="OVERHEIDop.terinzageleggingBG">https://jeleefomgeving.nl/inzien/001479179/a5bbcf34-7995-47fe-96ca-1228cc8cb9fe</meta:user-defined>
    <meta:user-defined meta:name="DCTERMS.W3CDTF/DCTERMS.available">2026-02-19</meta:user-defined>
    <meta:user-defined meta:name="DCTERMS.W3CDTF/OVERHEIDop.jaargang">2026</meta:user-defined>
    <meta:user-defined meta:name="OVERHEIDop.publicationIssue">77601</meta:user-defined>
    <meta:user-defined meta:name="OVERHEIDop.GmbID/DC.identifier">gmb-2026-77601</meta:user-defined>
    <meta:user-defined meta:name="OVERHEIDop.versieInformatie"/>
  </office:meta>
</office:document-meta>
</file>