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bomen (essen, achtererf), W.F. Hildebrandstraat 7, 9798 PH Garm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bomen (essen, achtererf) aan de W.F. Hildebrandstraat 7 te Garmerwolde  </text:span>
          </text:p>
            <text:p text:style-name="common-al">De gemeente Groningen heeft een aanvraag voor een omgevingsvergunning reguliere procedure ontvangen. De vergunning is aangevraagd voor het vellen van 2 bomen (essen, achtererf) aan de W.F. Hildebrandstraat 7 te Garmerwolde, dossiernummer GRN-00031480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7600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60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60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148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2 bomen (essen, achtererf), W.F. Hildebrandstraat 7, 9798 PH Garmerwolde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600</meta:user-defined>
    <meta:user-defined meta:name="OVERHEIDop.GmbID/DC.identifier">gmb-2026-77600</meta:user-defined>
    <meta:user-defined meta:name="OVERHEIDop.versieInformatie"/>
  </office:meta>
</office:document-meta>
</file>