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lantage Westermanlaan 7A 1018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7-02-2026</text:p>
            <text:p text:style-name="common-al">Zaakadres: Plantage Westermanlaan 7A 1018DK Amsterdam</text:p>
            <text:p text:style-name="common-al">Zaaknummer: Z2026-0067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678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7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lantage Westermanlaan 7A 1018DK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99</meta:user-defined>
    <meta:user-defined meta:name="OVERHEIDop.GmbID/DC.identifier">gmb-2026-77599</meta:user-defined>
    <meta:user-defined meta:name="OVERHEIDop.versieInformatie"/>
  </office:meta>
</office:document-meta>
</file>