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Jan Steenstraat 99-H 1074C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plaatsen van de bestaande trap in het souterrain naar de bel-etage, veranderen van de indeling op het souterrain en de bel-etage, met het behoud van één zelfstandige woning, het veranderen van indeling op de eerste en de tweede verdieping, met behoud tot twee zelfstandige woningen, het veranderen van de indeling van de derde verdieping, met behoud tot één zelfstandige woning en het aanpassen van het trappenhuis door middel van het verplaatsen van de woningtoegangsdeuren op de eerste en tweede verdieping</text:p>
            <text:p text:style-name="common-al">Zaakadres: Tweede Jan Steenstraat 99-H 1074CM Amsterdam</text:p>
            <text:p text:style-name="common-al">Datum ontvangst: 15-12-2025</text:p>
            <text:p text:style-name="common-al">Zaaknummer: Z2025-053512</text:p>
            <text:p text:style-name="common-al">DSO-nummer: 202512150125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59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9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9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512</meta:user-defined>
    <meta:user-defined meta:name="DCTERMS.abstract">Verplaatsen van de bestaande trap in het souterrain naar de bel-etage, veranderen van de indeling op het souterrain en de bel-etage, met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weede Jan Steenstraat 99-H 1074CM Amsterdam</meta:user-defined>
    <meta:user-defined meta:name="DCTERMS.W3CDTF/DCTERMS.available">2026-02-19</meta:user-defined>
    <meta:user-defined meta:name="DCTERMS.W3CDTF/OVERHEIDop.jaargang">2026</meta:user-defined>
    <meta:user-defined meta:name="OVERHEIDop.publicationIssue">77598</meta:user-defined>
    <meta:user-defined meta:name="OVERHEIDop.GmbID/DC.identifier">gmb-2026-77598</meta:user-defined>
    <meta:user-defined meta:name="OVERHEIDop.versieInformatie"/>
  </office:meta>
</office:document-meta>
</file>