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en interne wijzigingen voor een bestaand pand voor stichting STUNT aan Vulcanusweg 307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307 2624AV Delft | het aanpassen van de voorgevel en interne wijzigingen voor een bestaand pand voor stichting STUNT | 17-02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2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759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1</meta:user-defined>
    <meta:user-defined meta:name="DCTERMS.abstract">2411-Stichting ST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voorgevel en interne wijzigingen voor een bestaand pand voor stichting STUNT aan Vulcanusweg 307 2624AV Delf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96</meta:user-defined>
    <meta:user-defined meta:name="OVERHEIDop.GmbID/DC.identifier">gmb-2026-77596</meta:user-defined>
    <meta:user-defined meta:name="OVERHEIDop.versieInformatie"/>
  </office:meta>
</office:document-meta>
</file>