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activiteit bouwen - J.W. Burgerstraat 5 in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</text:span>: J.W. Burgerstraat 5, 9161 BH: vervangen buitenkozijnen 01-04-2026
    </text:p>
            <text:p text:style-name="common-al">Activiteit: rijksmonumentenactiviteit</text:p>
            <text:p text:style-name="common-al">Verleend: 16-02-2026</text:p>
            <text:p text:style-name="common-al">
            <text:span text:style-name="nadrukvet">Bezwaar maken</text:span>: Bent u het niet eens met een besluit en is bezwaar mogelijk? Online of schriftelijk kunt u een bezwaarschrift indienen bij het College van Burgemeester en Wethouders tot de datum die bij de bekendmaking vermeld staat. Kijk voor meer informatie op 
     <text:a xlink:href="https://www.ameland.nl/bezwaar-maken" xlink:type="simple">www.ameland.nl/bezwaar-maken</text:a>.
    </text:p>
            <text:p text:style-name="common-al"/>
            <text:p text:style-name="common-al">
            <text:span text:style-name="nadrukvet">Datum gepubliceerd: </text:span>19-02-2026
    </text:p>
            <text:p text:style-name="common-al">
            <text:span text:style-name="nadrukvet">Datum beëindiging publicatie: </text:span>01-04-2026
    </text:p>
            <text:p text:style-name="common-al">
            <text:span text:style-name="nadrukvet">Reageren mogelijk tot: </text:span>01-04-2026
    </text:p>
            <text:p text:style-name="common-al">
            <text:a xlink:href="https://zaakloket.ameland.nl/mozard/!suite42.scherm1260?mObj=76196" xlink:type="simple">(https://zaakloket.ameland.nl/mozard/!suite42.scherm1260?mObj=76196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77595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595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595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activiteit bouwen - J.W. Burgerstraat 5 in Hollum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595</meta:user-defined>
    <meta:user-defined meta:name="OVERHEIDop.GmbID/DC.identifier">gmb-2026-77595</meta:user-defined>
    <meta:user-defined meta:name="OVERHEIDop.versieInformatie"/>
  </office:meta>
</office:document-meta>
</file>