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4-2 tm 6-3-2026 ter hoogte van de locatie, Dijckscampenlaan 109, 1441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melding ontvangen voor het plaatsen van een container ter hoogte van de locatie Dijckscampenlaan 109, 1441PM Purmerend. De melding is geregistreerd onder zaaknummer Z2026-0000064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5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40</meta:user-defined>
    <meta:user-defined meta:name="DCTERMS.abstract">Betreft: melding op locatie Dijckscampenlaan thv nr 109, 1441PM Purmerend</meta:user-defined>
    <dc:language>nl</dc:language>
    <meta:user-defined meta:name="OVERHEIDop.locatietype/OVERHEIDop.gebiedsmarkering">Vlak</meta:user-defined>
    <meta:user-defined meta:name="DC.title">Melding plaatsen container 24-2 tm 6-3-2026 ter hoogte van de locatie, Dijckscampenlaan 109, 1441PM Purmere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93</meta:user-defined>
    <meta:user-defined meta:name="OVERHEIDop.GmbID/DC.identifier">gmb-2026-77593</meta:user-defined>
    <meta:user-defined meta:name="OVERHEIDop.versieInformatie"/>
  </office:meta>
</office:document-meta>
</file>