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Verkiezingsmarkt 2026 op de locatie Nieuwe Markt op 14-03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emeente Gouda mag het evenement Verkiezingsmarkt maart 2026 organiseren op de locatie Nieuwe Markt op 14-03-2026.De vergunning is verzonden op 17-02-2026. Het zaaknummer van de vergunning is 165006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75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81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Verkiezingsmarkt 2026 op de locatie Nieuwe Markt op 14-03-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90</meta:user-defined>
    <meta:user-defined meta:name="OVERHEIDop.GmbID/DC.identifier">gmb-2026-77590</meta:user-defined>
    <meta:user-defined meta:name="OVERHEIDop.versieInformatie"/>
  </office:meta>
</office:document-meta>
</file>