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Esdoornlaan 22, 1935 EX Egmond-Binnen, het kappen van een boom, verzenddatum 17 februari 2026 (Z2026-000012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758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8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8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207</meta:user-defined>
    <meta:user-defined meta:name="DCTERMS.abstract">Esdoornlaan 22, 1935 EX Egmond-Binnen, het kappen van een boom, verzenddatum 17 februari 2026 (Z2026-00001207)</meta:user-defined>
    <dc:language>nl</dc:language>
    <meta:user-defined meta:name="OVERHEIDop.locatietype/OVERHEIDop.gebiedsmarkering">Vlak</meta:user-defined>
    <meta:user-defined meta:name="DC.title">Gemeente Bergen, aanvraag omgevingsvergunning (regulier) verleend, Esdoornlaan 22, 1935 EX Egmond-Binnen, het kappen van een boom, verzenddatum 17 februari 2026 (Z2026-00001207)</meta:user-defined>
    <meta:user-defined meta:name="DCTERMS.W3CDTF/DCTERMS.available">2026-02-19</meta:user-defined>
    <meta:user-defined meta:name="DCTERMS.W3CDTF/OVERHEIDop.jaargang">2026</meta:user-defined>
    <meta:user-defined meta:name="OVERHEIDop.publicationIssue">77589</meta:user-defined>
    <meta:user-defined meta:name="OVERHEIDop.GmbID/DC.identifier">gmb-2026-77589</meta:user-defined>
    <meta:user-defined meta:name="OVERHEIDop.versieInformatie"/>
  </office:meta>
</office:document-meta>
</file>