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an van Decima 1 2031CX Haarlem, 0392-2026-0011475, het evenement Eetclub IKEA, op 27-03-2026 17:00 uur t/m 20:00 uur,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1475</meta:user-defined>
    <meta:user-defined meta:name="DCTERMS.abstract">het evenement Eetclub IKEA</meta:user-defined>
    <dc:language>nl</dc:language>
    <meta:user-defined meta:name="OVERHEIDop.locatietype/OVERHEIDop.gebiedsmarkering">Punt</meta:user-defined>
    <meta:user-defined meta:name="DC.title">Gemeente Haarlem, vergunning verleend, Laan van Decima 1 2031CX Haarlem, 0392-2026-0011475, het evenement Eetclub IKEA, op 27-03-2026 17:00 uur t/m 20:00 uur, verzonden 17-02-2026</meta:user-defined>
    <meta:user-defined meta:name="DCTERMS.W3CDTF/DCTERMS.available">2026-02-19</meta:user-defined>
    <meta:user-defined meta:name="DCTERMS.W3CDTF/OVERHEIDop.jaargang">2026</meta:user-defined>
    <meta:user-defined meta:name="OVERHEIDop.publicationIssue">77585</meta:user-defined>
    <meta:user-defined meta:name="OVERHEIDop.GmbID/DC.identifier">gmb-2026-77585</meta:user-defined>
    <meta:user-defined meta:name="OVERHEIDop.versieInformatie"/>
  </office:meta>
</office:document-meta>
</file>