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erappelstraat 1 1036 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 van de woning</text:p>
            <text:p text:style-name="common-al">Besluit: verleend</text:p>
            <text:p text:style-name="common-al">Besluit verzonden op: 17-02-2026</text:p>
            <text:p text:style-name="common-al">Zaakadres: Sterappelstraat 1 1036LE Amsterdam</text:p>
            <text:p text:style-name="common-al">Zaaknummer: Z2025-054670</text:p>
            <text:p text:style-name="common-al">DSO-nummer: 2025122200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46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5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70</meta:user-defined>
    <meta:user-defined meta:name="DCTERMS.abstract">plaatsen van een dakkapel in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erappelstraat 1 1036 LE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81</meta:user-defined>
    <meta:user-defined meta:name="OVERHEIDop.GmbID/DC.identifier">gmb-2026-77581</meta:user-defined>
    <meta:user-defined meta:name="OVERHEIDop.versieInformatie"/>
  </office:meta>
</office:document-meta>
</file>