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Margrietenlaan 38B, 2182BS Hillegom, het bouwen van een overkapping voor technische ruimte en opslag van materieel. Kenmerk Z2025-000032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 voor technische ruimte en opslag van materieel op de locatie Margrietenlaan 38B, 2182BS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2 februari 2026</text:p>
            <text:p text:style-name="common-al">
            <text:span text:style-name="nadrukcur">Uiterlijke reactiedatum: </text:span>26 maart 2026</text:p>
            <text:p text:style-name="common-al">
            <text:span text:style-name="nadrukcur">Besluit: <text:span text:style-name="nadrukvet">Beschikking verlenging beslistermijn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758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8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8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51</meta:user-defined>
    <dc:language>nl</dc:language>
    <meta:user-defined meta:name="DC.title">Afgehandelde Omgevingsvergunning met BOPA, Margrietenlaan 38B, 2182BS Hillegom, het bouwen van een overkapping voor technische ruimte en opslag van materieel. Kenmerk Z2025-00003251.</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6037</meta:user-defined>
    <meta:user-defined meta:name="OVERHEIDop.publicationIssue">77580</meta:user-defined>
    <meta:user-defined meta:name="OVERHEIDop.GmbID/DC.identifier">gmb-2026-77580</meta:user-defined>
    <meta:user-defined meta:name="OVERHEIDop.versieInformatie"/>
  </office:meta>
</office:document-meta>
</file>