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emmen bij volmacht - verkiezing van de leden van de raad van de gemeente Zeist</text:p>
      <text:section text:name="zakelijke-mededeling_id1-3-2" text:style-name="zakelijke-mededeling">
        <text:section text:name="zakelijke-mededeling-tekst_id1-3-2-1" text:style-name="zakelijke-mededeling-tekst">
          <text:section text:name="tekst_id1-3-2-1-1" text:style-name="tekst">
            <text:p text:style-name="common-al">De burgemeester van Zeist maakt bekend dat het bij de aanstaande verkiezing van de leden van de raad van de gemeente Zeist op woensdag 18 maart 2026 een kiezer is toegestaan bij volmacht te stemmen.</text:p>
            <text:p text:style-name="common-al">Daarbij gelden de volgende bepalingen:</text:p>
            <text:p text:style-name="tussenkopcur">A. MACHTIGING door schriftelijke aanvraag VOLMACHTBEWIJS</text:p>
            <text:list text:style-name="id1-3-2-1-1-4">
              <text:list-item text:style-override="id1-3-2-1-1-4-1">
                <text:number>1.</text:number>
                <text:p text:style-name="al">Een volmacht kan aangevraagd worden via <text:a xlink:href="https://www.zeist.nl/verkiezingen" xlink:type="simple">www.zeist.nl/verkiezingen</text:a> om bij volmacht te mogen stemmen.</text:p>
              </text:list-item>
              <text:list-item text:style-override="id1-3-2-1-1-4-2">
                <text:number>2.</text:number>
                <text:p text:style-name="al">Het verzoekschrift moet uiterlijk op vrijdag 13 maart 2026 17.00uur door de kiezer worden ingediend bij de burgemeester van de gemeente, waar hij/zij op maandag 2 februari 2026 als kiezer is geregistreerd.</text:p>
              </text:list-item>
              <text:list-item text:style-override="id1-3-2-1-1-4-3">
                <text:number>3.</text:number>
                <text:p text:style-name="al">Degene die zich bereid heeft verklaard als gemachtigde op te treden, moet op maandag 2 februari 2026 als kiezer zijn geregistreerd binnen de gemeente waarvoor de verkiezing geldt.</text:p>
              </text:list-item>
              <text:list-item text:style-override="id1-3-2-1-1-4-4">
                <text:number>4.</text:number>
                <text:p text:style-name="al">Bij inwilliging van het verzoek ontvangt de gemachtigde een volmachtbewijs.</text:p>
              </text:list-item>
              <text:list-item text:style-override="id1-3-2-1-1-4-5">
                <text:number>5.</text:number>
                <text:p text:style-name="al">Een volmachtgever is niet bevoegd de volmacht in te trekken of zelf aan de stemming deel te nemen. </text:p>
              </text:list-item>
            </text:list>
            <text:p text:style-name="tussenkopcur">B. MACHTIGING door overdracht van de STEMPAS</text:p>
            <text:list text:style-name="id1-3-2-1-1-6">
              <text:list-item text:style-override="id1-3-2-1-1-6-1">
                <text:number>1.</text:number>
                <text:p text:style-name="al">De kiezer kan een andere kiezer die in dezelfde gemeente als kiezer is geregistreerd, machtigen om voor hem/haar te stemmen.</text:p>
              </text:list-item>
              <text:list-item text:style-override="id1-3-2-1-1-6-2">
                <text:number>2.</text:number>
                <text:p text:style-name="al">De kiezer tekent daartoe de achterzijde van de stempas en laat de kaart door de gemachtigde medeondertekenen.</text:p>
              </text:list-item>
              <text:list-item text:style-override="id1-3-2-1-1-6-3">
                <text:number>3.</text:number>
                <text:p text:style-name="al">De kiezer draagt de, aldus in een volmachtbewijs omgezette, stempas aan de gemachtigde over.</text:p>
              </text:list-item>
              <text:list-item text:style-override="id1-3-2-1-1-6-4">
                <text:number>4.</text:number>
                <text:p text:style-name="al">Tevens moet de kiezer een kopie van een geldig identiteitsbewijs aan de gemachtigde meegeven. Dit kopie moet de gemachtigde aan de voorzitter van het stembureau laten zien.</text:p>
              </text:list-item>
              <text:list-item text:style-override="id1-3-2-1-1-6-5">
                <text:number>5.</text:number>
                <text:p text:style-name="al">Het overdragen, van de in volmachtbewijs omgezette stempas, kan tot en met de dag van de stemming.</text:p>
              </text:list-item>
              <text:list-item text:style-override="id1-3-2-1-1-6-6">
                <text:number>6.</text:number>
                <text:p text:style-name="al">Een volmacht dat is verleend door overdracht van de stempas kan, tot het uitbrengen van een stem door de gemachtigde, door de volmachtgever worden ingetrokken.</text:p>
              </text:list-item>
            </text:list>
            <text:p text:style-name="common-al">Een kiezer mag niet meer dan 2 (twee) volmachten aannemen. De volmachtstem dient tegelijk met de eigen stem te worden uitgebracht.</text:p>
            <text:p text:style-name="common-al">Meer inlichtingen worden verstrekt door Team Verkiezingen te bereiken via 14 030 (tussen 9.00 en 13.00uur) of per mail via <text:a xlink:href="mailto:verkiezingen@zeist.nl" xlink:type="simple">verkiezingen@zeist.nl.</text:a></text:p>
            <text:p text:style-name="common-al">Plaats: Zeist</text:p>
            <text:p text:style-name="common-al">Datum: Februari 2026</text:p>
            <text:p text:style-name="common-al">De burgemeester voornoemd,</text:p>
            <text:p text:style-name="last-al">J. Langenack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5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bij volmacht - verkiezing van de leden van de raad van de gemeente Zeist</meta:user-defined>
    <meta:user-defined meta:name="DCTERMS.W3CDTF/DCTERMS.available">2026-02-19</meta:user-defined>
    <meta:user-defined meta:name="DCTERMS.W3CDTF/OVERHEIDop.jaargang">2026</meta:user-defined>
    <meta:user-defined meta:name="OVERHEIDop.publicationIssue">77578</meta:user-defined>
    <meta:user-defined meta:name="OVERHEIDop.GmbID/DC.identifier">gmb-2026-77578</meta:user-defined>
    <meta:user-defined meta:name="OVERHEIDop.versieInformatie"/>
  </office:meta>
</office:document-meta>
</file>