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82 107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een Rijksmonument met behoud van de bestemming daarvan</text:p>
            <text:p text:style-name="common-al">Zaakadres: Ceintuurbaan 282 1072GK Amsterdam</text:p>
            <text:p text:style-name="common-al">Datum ontvangst: 17-12-2025</text:p>
            <text:p text:style-name="common-al">Zaaknummer: Z2025-053923</text:p>
            <text:p text:style-name="common-al">DSO-nummer: 2025121700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23</meta:user-defined>
    <meta:user-defined meta:name="DCTERMS.abstract">intern wijzigen van een Rijksmonument met behoud van de bestemming daar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82 1072GK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71</meta:user-defined>
    <meta:user-defined meta:name="OVERHEIDop.GmbID/DC.identifier">gmb-2026-77571</meta:user-defined>
    <meta:user-defined meta:name="OVERHEIDop.versieInformatie"/>
  </office:meta>
</office:document-meta>
</file>