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vangende stempas - verkiezing van de leden van de raad van de gemeente Zeist</text:p>
      <text:section text:name="zakelijke-mededeling_id1-3-2" text:style-name="zakelijke-mededeling">
        <text:section text:name="zakelijke-mededeling-tekst_id1-3-2-1" text:style-name="zakelijke-mededeling-tekst">
          <text:section text:name="tekst_id1-3-2-1-1" text:style-name="tekst">
            <text:p text:style-name="common-al">De burgemeester van Zeist maakt bekend dat het bij de aanstaande verkiezing van de leden van de raad van de gemeente Zeist op woensdag 18 maart 2026 een kiezer is toegestaan om een vervangende stempas aan te vragen.</text:p>
            <text:p text:style-name="common-al">Dit kan zowel schriftelijk als mondeling. Het verzoek moet uiterlijk vrijdag 13 maart 2026 voor 17.00 uur bij de gemeente Zeist zijn binnengekomen of ingediend. Mondeling kan dit door persoonlijk aan de balie te komen voor dinsdag 17 maart 12.00uur.</text:p>
            <text:p text:style-name="common-al">Voor het schriftelijk aanvragen kunt u vanaf maandag 23 februari de stempas aanvragen via <text:a xlink:href="https://www.zeist.nl/verkiezingen" xlink:type="simple">www.zeist.nl/verkiezingen.</text:a> U kunt ook digitaal een aanvraag doen met uw DigiD. Voor het persoonlijk aanvragen kunt u een afspraak maken via afspraak.zeist.nl.</text:p>
            <text:p text:style-name="common-al">Meer inlichtingen worden verstrekt door Team Verkiezingen te bereiken via 14 030 (tussen 9.00 en 13.00uur) of per mail via <text:a xlink:href="mailto:verkiezingen@zeist.nl" xlink:type="simple">verkiezingen@zeist.nl.</text:a></text:p>
            <text:p text:style-name="common-al">Plaats: Zeist</text:p>
            <text:p text:style-name="common-al">Datum: Februari 2026</text:p>
            <text:p text:style-name="common-al">De burgemeester voornoemd,</text:p>
            <text:p text:style-name="last-al">J. Langenack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5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gen vervangende stempas - verkiezing van de leden van de raad van de gemeente Zeist</meta:user-defined>
    <meta:user-defined meta:name="DCTERMS.W3CDTF/DCTERMS.available">2026-02-19</meta:user-defined>
    <meta:user-defined meta:name="DCTERMS.W3CDTF/OVERHEIDop.jaargang">2026</meta:user-defined>
    <meta:user-defined meta:name="OVERHEIDop.publicationIssue">77569</meta:user-defined>
    <meta:user-defined meta:name="OVERHEIDop.GmbID/DC.identifier">gmb-2026-77569</meta:user-defined>
    <meta:user-defined meta:name="OVERHEIDop.versieInformatie"/>
  </office:meta>
</office:document-meta>
</file>