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diverse objecten van 3-3-2026 t/m 4-3-2026, Snaarmanslaan 139, 1815 S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naarmanslaan 139, 1815 SG Alkmaar<text:span text:style-name="nadrukvet">; </text:span>het plaatsen van diverse objecten van 3-3-2026 t/m 4-3-2026</text:p>
            <text:p text:style-name="common-al">
            
          </text:p>
            <text:p text:style-name="common-al">Datum ontvangst: 17-02-2026</text:p>
            <text:p text:style-name="common-al">Zaaknummer: 0000136002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756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56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56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0020</meta:user-defined>
    <dc:language>nl</dc:language>
    <meta:user-defined meta:name="OVERHEIDop.locatietype/OVERHEIDop.gebiedsmarkering">Punt</meta:user-defined>
    <meta:user-defined meta:name="DC.title">Omgevingsvergunning aangevraagd: het plaatsen van diverse objecten van 3-3-2026 t/m 4-3-2026, Snaarmanslaan 139, 1815 SG Alkmaar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568</meta:user-defined>
    <meta:user-defined meta:name="OVERHEIDop.GmbID/DC.identifier">gmb-2026-77568</meta:user-defined>
    <meta:user-defined meta:name="OVERHEIDop.versieInformatie"/>
  </office:meta>
</office:document-meta>
</file>