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Verzoeklocatie 2025102101889, Sportpark te Zevenhuizen, Leek (LEE01) G 4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februari 2026 een besluit genomen op de aanvraag met zaaknummer 2025014147 voor het kappen van bomen op de Verzoeklocatie 2025102101889, Sportpark te Zevenhuizen, Leek (LEE01) G 491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75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14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bomen - Verzoeklocatie 2025102101889, Sportpark te Zevenhuizen, Leek (LEE01) G 4914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65</meta:user-defined>
    <meta:user-defined meta:name="OVERHEIDop.GmbID/DC.identifier">gmb-2026-77565</meta:user-defined>
    <meta:user-defined meta:name="OVERHEIDop.versieInformatie"/>
  </office:meta>
</office:document-meta>
</file>