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Iepenlaan 1 9521AZ Nieuw-Buinen, het organiseren van een zomerfair op 10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6-003553</text:p>
            <text:p text:style-name="common-al"/>
            <text:p text:style-name="common-al">
            <text:span text:style-name="nadrukvet">Ontvangen op:</text:span> 17-02-2026 14:58</text:p>
            <text:p text:style-name="common-al"/>
            <text:p text:style-name="common-al">
            <text:span text:style-name="nadrukvet">Locatie:</text:span> Iepenlaan 1 9521AZ Nieuw-Buinen</text:p>
            <text:p text:style-name="common-al"/>
            <text:p text:style-name="common-al">
            <text:span text:style-name="nadrukvet">Omschrijving:</text:span> het organiseren van een zomerfair op 10 mei 2026</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756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6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6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3553</meta:user-defined>
    <meta:user-defined meta:name="DCTERMS.abstract">Iepenlaan 1 te Nieuw-Buinen - het organiseren van een zomerfair op 10 mei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evenementenvergunning: gemeente Borger-Odoorn, Iepenlaan 1 9521AZ Nieuw-Buinen, het organiseren van een zomerfair op 10 mei 2026</meta:user-defined>
    <meta:user-defined meta:name="DCTERMS.W3CDTF/DCTERMS.available">2026-02-19</meta:user-defined>
    <meta:user-defined meta:name="DCTERMS.W3CDTF/OVERHEIDop.jaargang">2026</meta:user-defined>
    <meta:user-defined meta:name="OVERHEIDop.publicationIssue">77562</meta:user-defined>
    <meta:user-defined meta:name="OVERHEIDop.GmbID/DC.identifier">gmb-2026-77562</meta:user-defined>
    <meta:user-defined meta:name="OVERHEIDop.versieInformatie"/>
  </office:meta>
</office:document-meta>
</file>