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1-2026 00:00 hebben wij een aanvraag ontvangen voor het houden van een evenement (Zomerfeest Wiene Zeldam op 1, 2 en 3 mei 2026) op het adres Rijksweg 12 7495RJ Ambt Delden. Deze aanvraag staat ingeschreven onder zaaknummer 00001075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756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75503</meta:user-defined>
    <meta:user-defined meta:name="DCTERMS.abstract">het houden van een evenement (Zomerfeest Wiene Zeldam op 1, 2 en 3 me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9-01-2026 00:00 hebben wij een aanvraag ontvangen voor het houden van een evenement (Zomerfeest Wiene Zeldam op 1, 2 en 3 mei 2026) op het adres Rijksweg 12 7495RJ Ambt Delden. Deze aanvraag staat ingeschreven onder zaaknummer 00001075503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60</meta:user-defined>
    <meta:user-defined meta:name="OVERHEIDop.GmbID/DC.identifier">gmb-2026-77560</meta:user-defined>
    <meta:user-defined meta:name="OVERHEIDop.versieInformatie"/>
  </office:meta>
</office:document-meta>
</file>