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2068667512i8bc34705-c046-4caf-ace4-c1d201e4fd7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onten,</text:p>
            <text:p text:style-name="al">gelezen het voorstel van burgemeester en wethouders van Dronten d.d.25 november 2025.</text:p>
            <text:p text:style-name="al"/>
            <text:p text:style-name="al">besluit:</text:p>
            <text:p text:style-name="al"/>
            <text:p text:style-name="al">Het Bestedingsplan zorglandschap Wmo 2020-2026 met betrekking tot het jaar 2026 financieel uit te werken.</text:p>
            <text:p text:style-name="al"/>
            <text:p text:style-name="al">Door:</text:p>
            <text:p text:style-name="al">Een bedrag van€ 904.743 te onttrekken aan het bestemmingsreserve zorglandschap Wmo. ·</text:p>
            <text:p text:style-name="al">Dit bedrag wordt besteed aan de projecten zoals genoemd in de bijlage bestedingsplan zorglandschap 2020-2026, jaar 2026 (documentnummer 908696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133.27358490566036mm"><draw:image xlink:href="Pictures/afb2068667512i8bc34705-c046-4caf-ace4-c1d201e4fd77.png" xlink:type="simple"/></draw:frame></text:p>
            </text:section></draw:text-box></draw:frame>
        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Dronten, gehouden op 29 januari 2026.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/></text:p>
            <text:p><text:span text:style-name="functie">P.T.J. Pels 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/></text:p>
            <text:p><text:span text:style-name="functie">drs. J.P. Gebben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755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5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5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onten</meta:user-defined>
    <meta:user-defined meta:name="OVERHEID.Gemeente/DCTERMS.publisher">Dronten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Wijziging subsidieregeling 2026</meta:user-defined>
    <dc:language>nl</dc:language>
    <meta:user-defined meta:name="OVERHEIDop.locatietype/OVERHEIDop.gebiedsmarkering">Gemeente</meta:user-defined>
    <meta:user-defined meta:name="DC.title">Subsidieregeling 2026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57</meta:user-defined>
    <meta:user-defined meta:name="OVERHEIDop.betreftRegeling">CVDR745643_2</meta:user-defined>
    <meta:user-defined meta:name="xs:date/OVERHEIDop.startdatum">2026-02-20</meta:user-defined>
    <meta:user-defined meta:name="OVERHEIDop.GmbID/DC.identifier">gmb-2026-77557</meta:user-defined>
    <meta:user-defined meta:name="OVERHEIDop.versieInformatie"/>
  </office:meta>
</office:document-meta>
</file>