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Burgemeester van Roijensingel 24 (zaaknummer 3133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Van der Poel Zwolle B.V.</text:span> aan de <text:span text:style-name="nadrukvet">Burgemeester van Roijensingel 24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op grond van artikel 2:28/2:28A van de Algemene Plaatselijke Verordening Zwolle 2024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5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Burgemeester van Roijensingel 24 (zaaknummer 31336-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54</meta:user-defined>
    <meta:user-defined meta:name="OVERHEIDop.GmbID/DC.identifier">gmb-2026-77554</meta:user-defined>
    <meta:user-defined meta:name="OVERHEIDop.versieInformatie"/>
  </office:meta>
</office:document-meta>
</file>