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Kampsweg 27, 9418 PD Wijster: voor genetisch gemodificeerde organismen ingeperkt gebruiken gereguleerd in het omgevingsplan, t.b.v. het vermeerderen en isoleren van DNA fragmenten uit E. coli bacteriën, ontvangstdatum aanvraag </text:p>
            <text:p text:style-name="common-al">4 februari 2026</text:p>
            <text:p text:style-name="common-al">zaaknummer: Z2026-002665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51</meta:user-defined>
    <meta:user-defined meta:name="OVERHEIDop.GmbID/DC.identifier">gmb-2026-77551</meta:user-defined>
    <meta:user-defined meta:name="OVERHEIDop.versieInformatie"/>
  </office:meta>
</office:document-meta>
</file>