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depot op een grasveld van 6 april 2026 tot en met 15 mei 2026 ter hoogte van Kwadijkerweg 2, 1461DW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eft de gemeente een aanvraag vergunning voor het plaatsen van een bouwdepot op een grasveld van 6 april 2026 tot en met 15 mei 2026 ter hoogte van Kwadijkerweg 2, 1461DW te Zuidoostbeemster ontvangen. De aanvraag is geregistreerd onder zaaknummer Z2026-00000030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5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30</meta:user-defined>
    <meta:user-defined meta:name="DCTERMS.abstract">Betreft: aanvraag op locatie Kwadijkerweg hoek Oostdijk te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ouwdepot op een grasveld van 6 april 2026 tot en met 15 mei 2026 ter hoogte van Kwadijkerweg 2, 1461DW te Zuidoostbeemster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55</meta:user-defined>
    <meta:user-defined meta:name="OVERHEIDop.GmbID/DC.identifier">gmb-2026-7755</meta:user-defined>
    <meta:user-defined meta:name="OVERHEIDop.versieInformatie"/>
  </office:meta>
</office:document-meta>
</file>