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twee bedrijfsunits op de locaties Aardvletterweg 8A, 3417 XL Montfoort en Mosterdmolenweg 1-1, 3417 X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uitenplans afwijken));</text:p>
            <text:p text:style-name="common-al">verleend voor de locaties Aardvletterweg 8A, 3417 XL Montfoort en Mosterdmolenweg 1-1, 3417 XM Montfoort met DSO nummer 2025100701424 en referentienummer zaaksysteem: 564666. De omgevingsvergunning is op 12 februar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4666.</text:p>
            <text:p text:style-name="common-al">Voor informatie over het bekijken van de documenten of andere vragen kunt u mailen bellen naar gemeente Montfoort via telefoonnummer 0348-476400 of mailen naar Bouw@montfoort.nl met vermelding van het referentienummer zaaksysteem: 56466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5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nieuwbouwen van twee bedrijfsunits op de locaties Aardvletterweg 8A, 3417 XL Montfoort en Mosterdmolenweg 1-1, 3417 XM Montfoort</meta:user-defined>
    <meta:user-defined meta:name="DCTERMS.W3CDTF/DCTERMS.available">2026-02-19</meta:user-defined>
    <meta:user-defined meta:name="DCTERMS.W3CDTF/OVERHEIDop.jaargang">2026</meta:user-defined>
    <meta:user-defined meta:name="OVERHEIDop.publicationIssue">77543</meta:user-defined>
    <meta:user-defined meta:name="OVERHEIDop.GmbID/DC.identifier">gmb-2026-77543</meta:user-defined>
    <meta:user-defined meta:name="OVERHEIDop.versieInformatie"/>
  </office:meta>
</office:document-meta>
</file>