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weg- en rioolwerkzaamheden in Boskoop binnen de gemeente Alphen aan den Rijn</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de Omgevingsdienst Midden-Holland (ODMH) namens gemeente Alphen aan den Rijn een besluit genomen op de aanvraag met kenmerk 2026-00004306. Het gaat over de aanvraag om andere geluidsvoorschriften toe te mogen passen, in verband met wegwerkzaamheden op de Zijde tussen de kruising met de Koninginneweg/Burgemeester Colijnstraat en de Reijerskoop en rioolwerkzaamheden in Boskoop in de gemeente Alphen aan den Rijn. De werkzaamheden vinden plaats van maandag 23 februari 2026 19:00 uur tot dinsdag 24 februari 2026 06:00 uur en dinsdag 24 februari 2026 19:00 uur tot woensdag 25 februari 2026 06:00 uur. Eventueel is er ruimte om werkzaamheden uit te voeren in de nacht van 25 op 26 februari, binnen hetzelfde tijdvak, als door (weers-)omstandigheden de werkzaamheden niet kunnen worden afgerond in de eerste twee nachtperiodes. Het besluit is om de ontheffing te verlenen.</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31 maart 2026 zijn ingediend. Het besluit blijft ook bij het indienen van een bezwaarschrift gewoon geldig.</text:p>
            <text:p text:style-name="common-al">U kunt uw bezwaar indienen via de website van de gemeente: https://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754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4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4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6-00004306</meta:user-defined>
    <meta:user-defined meta:name="DCTERMS.abstract">Besluit ontheffing geluid</meta:user-defined>
    <dc:language>nl</dc:language>
    <meta:user-defined meta:name="OVERHEIDop.locatietype/OVERHEIDop.gebiedsmarkering">Vlak</meta:user-defined>
    <meta:user-defined meta:name="DC.title">Besluit ontheffing geluid weg- en rioolwerkzaamheden in Boskoop binnen de gemeente Alphen aan den Rijn</meta:user-defined>
    <meta:user-defined meta:name="DCTERMS.W3CDTF/DCTERMS.available">2026-02-19</meta:user-defined>
    <meta:user-defined meta:name="DCTERMS.W3CDTF/OVERHEIDop.jaargang">2026</meta:user-defined>
    <meta:user-defined meta:name="OVERHEIDop.publicationIssue">77540</meta:user-defined>
    <meta:user-defined meta:name="OVERHEIDop.GmbID/DC.identifier">gmb-2026-77540</meta:user-defined>
    <meta:user-defined meta:name="OVERHEIDop.versieInformatie"/>
  </office:meta>
</office:document-meta>
</file>