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Graaf Dirkplein 13, 1934 AG Egmond aan den Hoef, het aanleggen van een uitweg, datum ontvangst 12 februari 2026 (Z2026-00001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753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3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3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368</meta:user-defined>
    <meta:user-defined meta:name="DCTERMS.abstract">Graaf Dirkplein 13, 1934 AG Egmond aan den Hoef, het aanleggen van een uitweg, datum ontvangst 12 februari 2026 (Z2026-00001368)</meta:user-defined>
    <dc:language>nl</dc:language>
    <meta:user-defined meta:name="OVERHEIDop.locatietype/OVERHEIDop.gebiedsmarkering">Vlak</meta:user-defined>
    <meta:user-defined meta:name="DC.title">Gemeente Bergen, ontvangen aanvraag omgevingsvergunning, Graaf Dirkplein 13, 1934 AG Egmond aan den Hoef, het aanleggen van een uitweg, datum ontvangst 12 februari 2026 (Z2026-00001368)</meta:user-defined>
    <meta:user-defined meta:name="DCTERMS.W3CDTF/DCTERMS.available">2026-02-19</meta:user-defined>
    <meta:user-defined meta:name="DCTERMS.W3CDTF/OVERHEIDop.jaargang">2026</meta:user-defined>
    <meta:user-defined meta:name="OVERHEIDop.publicationIssue">77539</meta:user-defined>
    <meta:user-defined meta:name="OVERHEIDop.GmbID/DC.identifier">gmb-2026-77539</meta:user-defined>
    <meta:user-defined meta:name="OVERHEIDop.versieInformatie"/>
  </office:meta>
</office:document-meta>
</file>