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eter Kiesstraat 39-RD 2013BD Haarlem, 0392-2026-0017475, het verwijderen van een dragende binnenmuur op de eerste verdieping van de woning, verzonden 17-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53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3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3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7475</meta:user-defined>
    <meta:user-defined meta:name="DCTERMS.abstract">het verwijderen van een dragende binnenmuur op de eerste verdieping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ieter Kiesstraat 39-RD 2013BD Haarlem, 0392-2026-0017475, het verwijderen van een dragende binnenmuur op de eerste verdieping van de woning, verzonden 17-02-2026</meta:user-defined>
    <meta:user-defined meta:name="DCTERMS.W3CDTF/DCTERMS.available">2026-02-19</meta:user-defined>
    <meta:user-defined meta:name="DCTERMS.W3CDTF/OVERHEIDop.jaargang">2026</meta:user-defined>
    <meta:user-defined meta:name="OVERHEIDop.publicationIssue">77535</meta:user-defined>
    <meta:user-defined meta:name="OVERHEIDop.GmbID/DC.identifier">gmb-2026-77535</meta:user-defined>
    <meta:user-defined meta:name="OVERHEIDop.versieInformatie"/>
  </office:meta>
</office:document-meta>
</file>